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81 flexwoningen en een paviljoen, Ruimtebaan/Conferencepad te Zoetermeer op 29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aanvraag omgevingsvergunning ontvangen voor het bouwen van 81 flexwoningen en een paviljoen aan de Ruimtebaan/Conferencepad te Zoetermeer. De aanvraag is geregistreerd onder zaaknummer 2024-0516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35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5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51618</meta:user-defined>
    <meta:user-defined meta:name="DCTERMS.abstract">het bouwen van 81 flexwoningen en een paviljo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81 flexwoningen en een paviljoen, Ruimtebaan/Conferencepad te Zoetermeer op 29 maart 2024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56</meta:user-defined>
    <meta:user-defined meta:name="OVERHEIDop.GmbID/DC.identifier">gmb-2024-152356</meta:user-defined>
    <meta:user-defined meta:name="OVERHEIDop.versieInformatie"/>
  </office:meta>
</office:document-meta>
</file>