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urt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 Bernard IJzerdraatstraat</text:p>
            <text:p text:style-name="common-al">Locatie: speeltuin Bernard IJzerdraatstraat, Dinxperlo</text:p>
            <text:p text:style-name="common-al">Datum/periode: op 8 juni 2024 van 15.00 –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23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 buurtfeest, Aal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355</meta:user-defined>
    <meta:user-defined meta:name="OVERHEIDop.GmbID/DC.identifier">gmb-2024-152355</meta:user-defined>
    <meta:user-defined meta:name="OVERHEIDop.versieInformatie"/>
  </office:meta>
</office:document-meta>
</file>