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chterste Brug 7, 5556W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4-2024 een aanvraag omgevingsvergunning ontvangen.</text:p>
            <text:p text:style-name="common-al">Het betreft een aanvraag op locatie Achterste Brug 7, 5556WB Valkenswaard met omschrijving "bouwen schuur t.b.v berging auto's" en zaaknummer <text:span text:style-name="nadrukvet">2024-482525</text:span>.</text:p>
            <text:p text:style-name="common-al">De zaak is geregistreerd onder nummer 2024-48252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2344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4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4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82525</meta:user-defined>
    <meta:user-defined meta:name="DCTERMS.abstract">bouwen schuur t.b.v berging auto's, Achterste Brug 7</meta:user-defined>
    <dc:language>nl</dc:language>
    <meta:user-defined meta:name="OVERHEIDop.locatietype/OVERHEIDop.gebiedsmarkering">Punt</meta:user-defined>
    <meta:user-defined meta:name="DC.title">Ingediende aanvraag omgevingsvergunning Achterste Brug 7, 5556WB Valkenswaard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344</meta:user-defined>
    <meta:user-defined meta:name="OVERHEIDop.GmbID/DC.identifier">gmb-2024-152344</meta:user-defined>
    <meta:user-defined meta:name="OVERHEIDop.versieInformatie"/>
  </office:meta>
</office:document-meta>
</file>