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amboerstraat 12A-01 - Tamboerstraat 12A-01, 12A-02 en 12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Tamboerstraat 12A-01, 3034PV, isoleren van de gevels. De straatgevel wordt van binnenuit geïsoleerd, de achtergevel wordt aan de buitenzijde geïsoleerd en afgewerkt met stucwerk; - het dak wordt aan de buitenzijde geïsoleerd. De bestaande dakpannen worden teruggeplaatst; - vervangen/vernieuwen van kozijnen; - vervangen/vernieuwen van de dakkapel aan de voorzijde; - vervangen/vernieuwen en vergroten van de dakkapel op het zijdakvlak; - dichtzetten van de loggia’s; - plaatsen van balkons; - constructieve wijzigingen. De aanvraag betreft 1 van de 11 aanvragen voor het renoveren van een woningblok aan de Tamboerstraat. Het funderingsherstel en eventuele andere niet genoemde vergunningplichtige wijzigingen aan het pand maken geen deel uit van dit besluit. Omdat het project in strijd is met de regels van het ter plaatse geldende bestemmingsplan wordt de aanvraag ook aangemerkt als een verzoek om omgevingsvergunning voor de activiteit ‘Handelen in strijd met regels ruimtelijke ordening’. (Grondslag: Wabo, artikel 2.10, tweede lid) (datum besluit 04-04-2024, op dezelfde dag verzonden, dossiernummer OMV.23.12.00565).</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2337</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337</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337</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Tamboerstraat 12A-01 - Tamboerstraat 12A-01, 12A-02 en 12B</meta:user-defined>
    <meta:user-defined meta:name="DCTERMS.W3CDTF/DCTERMS.available">2024-04-08</meta:user-defined>
    <meta:user-defined meta:name="DCTERMS.W3CDTF/OVERHEIDop.jaargang">2024</meta:user-defined>
    <meta:user-defined meta:name="OVERHEIDop.publicationIssue">152337</meta:user-defined>
    <meta:user-defined meta:name="OVERHEIDop.GmbID/DC.identifier">gmb-2024-152337</meta:user-defined>
    <meta:user-defined meta:name="OVERHEIDop.versieInformatie"/>
  </office:meta>
</office:document-meta>
</file>