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heebroek 14, 7991 PL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tijdelijke bewoning bijgebouw Lheebroek 14, 7991 PL Dwingeloo (aanvraagdatum 27-03-2024, zaaknummer 2024-01090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233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3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3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0907</meta:user-defined>
    <dc:language>nl</dc:language>
    <meta:user-defined meta:name="OVERHEIDop.locatietype/OVERHEIDop.gebiedsmarkering">Punt</meta:user-defined>
    <meta:user-defined meta:name="DC.title">Aangevraagde omgevingsvergunning Lheebroek 14, 7991 PL Dwingeloo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30</meta:user-defined>
    <meta:user-defined meta:name="OVERHEIDop.GmbID/DC.identifier">gmb-2024-152330</meta:user-defined>
    <meta:user-defined meta:name="OVERHEIDop.versieInformatie"/>
  </office:meta>
</office:document-meta>
</file>