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nieuwe handelsreclame aan de gevel, Voorhofdreef 4, 2624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dreef 4 2624 NT|het aanbrengen van een nieuwe handelsreclame aan de gevel, , 04-04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499</meta:user-defined>
    <meta:user-defined meta:name="DCTERMS.abstract">nieuw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aanbrengen van een nieuwe handelsreclame aan de gevel, Voorhofdreef 4, 2624N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26</meta:user-defined>
    <meta:user-defined meta:name="OVERHEIDop.GmbID/DC.identifier">gmb-2024-152326</meta:user-defined>
    <meta:user-defined meta:name="OVERHEIDop.versieInformatie"/>
  </office:meta>
</office:document-meta>
</file>