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59 7415NS Deventer, [DPV00B02866] Diepenveen B 2866, Kavel 1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52</text:p>
            <text:p text:style-name="common-al">
            <text:span text:style-name="nadrukvet">Verzenddatum besluit:</text:span> 04-04-2024</text:p>
            <text:p text:style-name="common-al">
            <text:span text:style-name="nadrukvet">Locatie:</text:span> Joan Derk van der Capellenstraat 59 7415NS Deventer, [DPV00B02866] Diepenveen B 2866, Kavel 1,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32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59 7415NS Deventer, [DPV00B02866] Diepenveen B 2866, Kavel 1, Zwermdorp Steenbrugge, Devent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23</meta:user-defined>
    <meta:user-defined meta:name="OVERHEIDop.GmbID/DC.identifier">gmb-2024-152323</meta:user-defined>
    <meta:user-defined meta:name="OVERHEIDop.versieInformatie"/>
  </office:meta>
</office:document-meta>
</file>