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3 woningen aan Koningshof 2 , 2A, 2B, 2C, 2D, Leemsputten 3 en 5, Achterstebocht 30, 32, 34 36, 48 en 50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4-2024 een omgevingsvergunning verleend. De gemeente geeft hiermee toestemming voor het bouwen van 13 woningen aan Koningshof 2 , 2A, 2B, 2C, 2D, Leemsputten 3 en 5, Achterstebocht 30, 32, 34 36, 48 en 50 Oirschot . Het kenmerk van de gemeente voor deze zaak is 0823490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32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2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2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9063</meta:user-defined>
    <meta:user-defined meta:name="DCTERMS.abstract">bouwen van 1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13 woningen aan Koningshof 2 , 2A, 2B, 2C, 2D, Leemsputten 3 en 5, Achterstebocht 30, 32, 34 36, 48 en 50 Oirschot</meta:user-defined>
    <meta:user-defined meta:name="DCTERMS.W3CDTF/DCTERMS.available">2024-04-08</meta:user-defined>
    <meta:user-defined meta:name="DCTERMS.W3CDTF/OVERHEIDop.jaargang">2024</meta:user-defined>
    <meta:user-defined meta:name="OVERHEIDop.publicationIssue">152321</meta:user-defined>
    <meta:user-defined meta:name="OVERHEIDop.GmbID/DC.identifier">gmb-2024-152321</meta:user-defined>
    <meta:user-defined meta:name="OVERHEIDop.versieInformatie"/>
  </office:meta>
</office:document-meta>
</file>