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Weefklos kavel 16,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 Weefklos kavel 16</text:p>
            <text:p text:style-name="common-al">het bouwen van een vrijstaande woning (Z2023-026827)</text:p>
            <text:p text:style-name="common-al">Datum verzending brief: 4 jan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2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gemeente Borger-Odoorn, Borger, Weefklos kavel 16, het bouwen van een vrijstaande woning</meta:user-defined>
    <meta:user-defined meta:name="DCTERMS.W3CDTF/DCTERMS.available">2024-01-08</meta:user-defined>
    <meta:user-defined meta:name="DCTERMS.W3CDTF/OVERHEIDop.jaargang">2024</meta:user-defined>
    <meta:user-defined meta:name="OVERHEIDop.publicationIssue">15232</meta:user-defined>
    <meta:user-defined meta:name="OVERHEIDop.GmbID/DC.identifier">gmb-2024-15232</meta:user-defined>
    <meta:user-defined meta:name="OVERHEIDop.versieInformatie"/>
  </office:meta>
</office:document-meta>
</file>