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ieuwe Plantage 53 2611X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53 2611XK Delft | het plaatsen van zonnepanelen | 04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31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1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54</meta:user-defined>
    <meta:user-defined meta:name="DCTERMS.abstract">Plaatsing zonnepanelen Nieuwe Plantage 53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Nieuwe Plantage 53 2611XK Delf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16</meta:user-defined>
    <meta:user-defined meta:name="OVERHEIDop.GmbID/DC.identifier">gmb-2024-152316</meta:user-defined>
    <meta:user-defined meta:name="OVERHEIDop.versieInformatie"/>
  </office:meta>
</office:document-meta>
</file>