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berglaan 50, 1974 NE IJmuiden, tijdelijk (5 jaar) gebruiken voor kamerverhuur (4 kamers, 4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oorneberglaan 50, 1974 NE IJmuiden, tijdelijk (5 jaar) gebruiken voor kamerverhuur (4 kamers, 4 personen) (04-04-2024) 045337851</text:p>
            <text:p text:style-name="common-al">
            <text:span text:style-name="nadrukvet">Verleende omgevingsvergunning Doorneberglaan 50, 1974 NE IJmuiden, tijdelijk (5 jaar) gebruiken voor kamerverhuur (4 kamers, 4 personen)</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1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51</meta:user-defined>
    <meta:user-defined meta:name="DCTERMS.abstract">---</meta:user-defined>
    <dc:language>nl</dc:language>
    <meta:user-defined meta:name="OVERHEIDop.locatietype/OVERHEIDop.gebiedsmarkering">Punt</meta:user-defined>
    <meta:user-defined meta:name="DC.title">Verleende omgevingsvergunning  Doorneberglaan 50, 1974 NE IJmuiden, tijdelijk (5 jaar) gebruiken voor kamerverhuur (4 kamers, 4 personen)</meta:user-defined>
    <meta:user-defined meta:name="DCTERMS.W3CDTF/DCTERMS.available">2024-04-08</meta:user-defined>
    <meta:user-defined meta:name="DCTERMS.W3CDTF/OVERHEIDop.jaargang">2024</meta:user-defined>
    <meta:user-defined meta:name="OVERHEIDop.publicationIssue">152312</meta:user-defined>
    <meta:user-defined meta:name="OVERHEIDop.GmbID/DC.identifier">gmb-2024-152312</meta:user-defined>
    <meta:user-defined meta:name="OVERHEIDop.versieInformatie"/>
  </office:meta>
</office:document-meta>
</file>