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1 open container, 4  dichte containers, 2 schaftketen, 1 mobiele kraan/hoogwerker en 12 steigers, Ireneplein t.h.v. nummer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769 </text:p>
            <text:p text:style-name="common-al"> Omschrijving: plaatsen van 1 open container, 4  dichte containers, 2 schaftketen, 1 mobiele kraan/hoogwerker en 12 steig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reneplein t.h.v. nummer 4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30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0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769</meta:user-defined>
    <meta:user-defined meta:name="DCTERMS.abstract">plaatsen van 1 open container, 4  dichte containers, 2 schaftketen, 1 mobiele kraan/hoogwerker en 12 steigers</meta:user-defined>
    <dc:language>nl</dc:language>
    <meta:user-defined meta:name="OVERHEIDop.locatietype/OVERHEIDop.gebiedsmarkering">Punt</meta:user-defined>
    <meta:user-defined meta:name="DC.title">Verlenging termijn: plaatsen van 1 open container, 4  dichte containers, 2 schaftketen, 1 mobiele kraan/hoogwerker en 12 steigers, Ireneplein t.h.v. nummer 4 Ein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08</meta:user-defined>
    <meta:user-defined meta:name="OVERHEIDop.GmbID/DC.identifier">gmb-2024-152308</meta:user-defined>
    <meta:user-defined meta:name="OVERHEIDop.versieInformatie"/>
  </office:meta>
</office:document-meta>
</file>