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Obrechtlaan te Assen</text:p>
          </text:section>
        </text:section>
        <text:section text:name="regeling-tekst_id1-3-2-2" text:style-name="regeling-tekst">
          <text:section text:name="tekst_id1-3-2-2-1" text:style-name="tekst">
            <text:p text:style-name="common-al"/>
            <text:p text:style-name="common-al">Nr. 2024 – 7895 / 245405</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Obrechtlaa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Obrechtlaan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common-al"/>
            <text:p text:style-name="common-al"/>
            <text:p text:style-name="tussenkopcur">b e s l u i t e n :</text:p>
            <text:p text:style-name="common-al"/>
            <text:p text:style-name="common-al">de, op de bij dit besluit behorende tekening gearceerde parkeerplaats aan de Obrechtlaa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9 april 2024</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3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Verkeersbesluit inrichten GPP Obrechtlaa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 7895 / 245405</meta:user-defined>
    <meta:user-defined meta:name="DCTERMS.abstract">Verkeersbesluit voor het inrichten van een gereserveerde gehandicaptenparkeerplaats aan de Obrechtlaan in Ass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4-09</meta:user-defined>
    <meta:user-defined meta:name="OVERHEIDop.externeBijlage">Verkeersbesluit GPP Obrechtlaan Assen|exb-2024-14194</meta:user-defined>
    <meta:user-defined meta:name="DCTERMS.W3CDTF/OVERHEIDop.jaargang">2024</meta:user-defined>
    <meta:user-defined meta:name="OVERHEIDop.publicationIssue">152300</meta:user-defined>
    <meta:user-defined meta:name="OVERHEIDop.GmbID/DC.identifier">gmb-2024-152300</meta:user-defined>
    <meta:user-defined meta:name="OVERHEIDop.versieInformatie"/>
  </office:meta>
</office:document-meta>
</file>