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 en Brink 26, 8437 PJ Zorgvlie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eek en Brink 26, 8437 PJ Zorgvlied, voor de activiteit Bouwactiviteit (omgevingsplan) dakkapel recreatiewoning, verzonden op 08-04-2024, met zaaknummer: 2024-00559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229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9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9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590</meta:user-defined>
    <meta:user-defined meta:name="DCTERMS.abstract">Vergunning plaatsen dakkapel recreatiewoning.</meta:user-defined>
    <dc:language>nl</dc:language>
    <meta:user-defined meta:name="OVERHEIDop.locatietype/OVERHEIDop.gebiedsmarkering">Punt</meta:user-defined>
    <meta:user-defined meta:name="DC.title">Verleende omgevingsvergunning (reguliere procedure) Beek en Brink 26, 8437 PJ Zorgvlied</meta:user-defined>
    <meta:user-defined meta:name="DCTERMS.W3CDTF/DCTERMS.available">2024-04-08</meta:user-defined>
    <meta:user-defined meta:name="DCTERMS.W3CDTF/OVERHEIDop.jaargang">2024</meta:user-defined>
    <meta:user-defined meta:name="OVERHEIDop.publicationIssue">152296</meta:user-defined>
    <meta:user-defined meta:name="OVERHEIDop.GmbID/DC.identifier">gmb-2024-152296</meta:user-defined>
    <meta:user-defined meta:name="OVERHEIDop.versieInformatie"/>
  </office:meta>
</office:document-meta>
</file>