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4 appartementen aan Kallertkwartier en Hemrik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3, <text:span text:style-name="nadrukvet">Kallertkwartier/Hemrikkwartier</text:span>, het bouwen van 34 appartementen (38367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75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34 appartementen aan Kallertkwartier en Hemrikkwartier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29</meta:user-defined>
    <meta:user-defined meta:name="OVERHEIDop.GmbID/DC.identifier">gmb-2024-15229</meta:user-defined>
    <meta:user-defined meta:name="OVERHEIDop.versieInformatie"/>
  </office:meta>
</office:document-meta>
</file>