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regulier) voor het herbouwen van een schuur - Hoendiep Noordzijde 2 in Grijp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4 april 2024 een besluit genomen op de aanvraag met zaaknummer 2024004948 voor het herbouwen van een schuur op locatie Hoendiep Noordzijde 2 in Grijpsker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Bouwwerk slop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52289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289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289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004948</meta:user-defined>
    <dc:language>nl</dc:language>
    <meta:user-defined meta:name="OVERHEIDop.locatietype/OVERHEIDop.gebiedsmarkering">Punt</meta:user-defined>
    <meta:user-defined meta:name="DC.title">Besluit op aanvraag: Omgevingsvergunning (regulier) voor het herbouwen van een schuur - Hoendiep Noordzijde 2 in Grijpskerk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2289</meta:user-defined>
    <meta:user-defined meta:name="OVERHEIDop.GmbID/DC.identifier">gmb-2024-152289</meta:user-defined>
    <meta:user-defined meta:name="OVERHEIDop.versieInformatie"/>
  </office:meta>
</office:document-meta>
</file>