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esse 46, 2741ES Waddinxveen</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Waddinxveen een besluit genomen op de aanvraag met kenmerk 2023-00020360. Het gaat over het bouwen van een bedrijfsverzamelgebouw op de locatie Nesse 46, 2741ES Waddinxveen.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gemeente Waddinxveen via telefoonnummer 0182 - 624 624. </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2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36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esse 46, 2741ES Waddinxveen</meta:user-defined>
    <meta:user-defined meta:name="DCTERMS.W3CDTF/DCTERMS.available">2024-04-08</meta:user-defined>
    <meta:user-defined meta:name="DCTERMS.W3CDTF/OVERHEIDop.jaargang">2024</meta:user-defined>
    <meta:user-defined meta:name="OVERHEIDop.publicationIssue">152287</meta:user-defined>
    <meta:user-defined meta:name="OVERHEIDop.GmbID/DC.identifier">gmb-2024-152287</meta:user-defined>
    <meta:user-defined meta:name="OVERHEIDop.versieInformatie"/>
  </office:meta>
</office:document-meta>
</file>