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K7058, K4107, K590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 K7058, K4107, K5908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3-04-2024</text:p>
            <text:p text:style-name="common-al">CLZ-00011342, bouwen van 33 woningen en aanleggen van uitritten,</text:p>
            <text:p text:style-name="common-al">op het perceel K 7058 (Groenpoort)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228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8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8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1342</meta:user-defined>
    <dc:language>nl</dc:language>
    <meta:user-defined meta:name="OVERHEIDop.locatietype/OVERHEIDop.gebiedsmarkering">Lijn</meta:user-defined>
    <meta:user-defined meta:name="DC.title">Publicatie verleende vergunning Groenpoort K7058, K4107, K5908 te Veenendaa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285</meta:user-defined>
    <meta:user-defined meta:name="OVERHEIDop.GmbID/DC.identifier">gmb-2024-152285</meta:user-defined>
    <meta:user-defined meta:name="OVERHEIDop.versieInformatie"/>
  </office:meta>
</office:document-meta>
</file>