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74C 3768EK Soest, kappen van 4 eiken op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4 een besluit genomen op de aanvraag met zaaknummer 714372 voor een omgevingsvergunning voor het kappen van 4 eiken op het voorerf op locatie Soesterbergsestraat 74C 3768EK Soest. De vergunning is toegekend en is verzonden op 04-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28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8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8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4372</meta:user-defined>
    <meta:user-defined meta:name="DCTERMS.abstract">kappen van 4 eiken op het voo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oesterbergsestraat 74C 3768EK Soest, kappen van 4 eiken op het voorerf</meta:user-defined>
    <meta:user-defined meta:name="DCTERMS.W3CDTF/DCTERMS.available">2024-04-08</meta:user-defined>
    <meta:user-defined meta:name="DCTERMS.W3CDTF/OVERHEIDop.jaargang">2024</meta:user-defined>
    <meta:user-defined meta:name="OVERHEIDop.publicationIssue">152283</meta:user-defined>
    <meta:user-defined meta:name="OVERHEIDop.GmbID/DC.identifier">gmb-2024-152283</meta:user-defined>
    <meta:user-defined meta:name="OVERHEIDop.versieInformatie"/>
  </office:meta>
</office:document-meta>
</file>