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dijk 1 te Katwoude, DSO nummer 2024032501100, zaaknummer ODIJ-Z-24-1387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toepassen van grond of baggerspecie op of in de landbodem op de locatie Lagedijk 1 te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225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Lagedijk 1 te Katwoude, DSO nummer 2024032501100, zaaknummer ODIJ-Z-24-138789</meta:user-defined>
    <meta:user-defined meta:name="DCTERMS.W3CDTF/DCTERMS.available">2024-04-08</meta:user-defined>
    <meta:user-defined meta:name="DCTERMS.W3CDTF/OVERHEIDop.jaargang">2024</meta:user-defined>
    <meta:user-defined meta:name="OVERHEIDop.publicationIssue">152258</meta:user-defined>
    <meta:user-defined meta:name="OVERHEIDop.GmbID/DC.identifier">gmb-2024-152258</meta:user-defined>
    <meta:user-defined meta:name="OVERHEIDop.versieInformatie"/>
  </office:meta>
</office:document-meta>
</file>