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kappen en bouwen voor natuurontwikkeling op locatie Gouderak (GDR02) A 1955</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reguliere aanvraag met zaaknummer 19311260806 voor een aanvraag beschikking regulier behandelen voor het kappen en bouwen voor natuurontwikkeling op locatie Gouderak (GDR02) A 1955 (Deelgebied Kattendijksblo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2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0806</meta:user-defined>
    <dc:language>nl</dc:language>
    <meta:user-defined meta:name="OVERHEIDop.locatietype/OVERHEIDop.gebiedsmarkering">Perceel</meta:user-defined>
    <meta:user-defined meta:name="DC.title">Kennisgeving besluit op een aanvraag beschikking regulier behandelen voor het kappen en bouwen voor natuurontwikkeling op locatie Gouderak (GDR02) A 1955</meta:user-defined>
    <meta:user-defined meta:name="DCTERMS.W3CDTF/DCTERMS.available">2024-04-08</meta:user-defined>
    <meta:user-defined meta:name="DCTERMS.W3CDTF/OVERHEIDop.jaargang">2024</meta:user-defined>
    <meta:user-defined meta:name="OVERHEIDop.publicationIssue">152256</meta:user-defined>
    <meta:user-defined meta:name="OVERHEIDop.GmbID/DC.identifier">gmb-2024-152256</meta:user-defined>
    <meta:user-defined meta:name="OVERHEIDop.versieInformatie"/>
  </office:meta>
</office:document-meta>
</file>