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aweg 12 3768CL Soest, kappen van een fijnspa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3-04-2024 een besluit genomen op de aanvraag met zaaknummer 714364 voor een omgevingsvergunning voor het kappen van een fijnspar op het achtererf op locatie Ericaweg 12 3768CL Soest. De vergunning is toegekend en is verzonden op 04-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224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4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364</meta:user-defined>
    <meta:user-defined meta:name="DCTERMS.abstract">kappen van een fijnspar op het achte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ricaweg 12 3768CL Soest, kappen van een fijnspar op het achtererf</meta:user-defined>
    <meta:user-defined meta:name="DCTERMS.W3CDTF/DCTERMS.available">2024-04-10</meta:user-defined>
    <meta:user-defined meta:name="DCTERMS.W3CDTF/OVERHEIDop.jaargang">2024</meta:user-defined>
    <meta:user-defined meta:name="OVERHEIDop.publicationIssue">152241</meta:user-defined>
    <meta:user-defined meta:name="OVERHEIDop.GmbID/DC.identifier">gmb-2024-152241</meta:user-defined>
    <meta:user-defined meta:name="OVERHEIDop.versieInformatie"/>
  </office:meta>
</office:document-meta>
</file>