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omerenseweg 44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8 van de Wet algemene bepalingen omgevingsrecht bekend dat de op 21-12-2023 ingediende aanvraag voor een omgevingsvergunning is ingetrokken door de aanvrager op 2-4-2024:</text:p>
            <text:p text:style-name="common-al">- <text:span text:style-name="nadrukvet">Somerenseweg 44 te Lierop</text:span> inzake het oprichten van een loods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5224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24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24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559707</meta:user-defined>
    <meta:user-defined meta:name="DCTERMS.abstract">Oprichten van een loods Somerenseweg 44</meta:user-defined>
    <dc:language>nl</dc:language>
    <meta:user-defined meta:name="OVERHEIDop.locatietype/OVERHEIDop.gebiedsmarkering">Punt</meta:user-defined>
    <meta:user-defined meta:name="DC.title">Ingetrokken aanvraag omgevingsvergunning Somerenseweg 44 te Lierop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2240</meta:user-defined>
    <meta:user-defined meta:name="OVERHEIDop.GmbID/DC.identifier">gmb-2024-152240</meta:user-defined>
    <meta:user-defined meta:name="OVERHEIDop.versieInformatie"/>
  </office:meta>
</office:document-meta>
</file>