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M 20   Purmer, DSO nummer 2024032200270, zaaknummer ODIJ-Z-24-1386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opslaan van grond en baggerspecie op de locatie Oosterweg M 20   Purmer.</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22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weg M 20   Purmer, DSO nummer 2024032200270, zaaknummer ODIJ-Z-24-138698</meta:user-defined>
    <meta:user-defined meta:name="DCTERMS.W3CDTF/DCTERMS.available">2024-04-08</meta:user-defined>
    <meta:user-defined meta:name="DCTERMS.W3CDTF/OVERHEIDop.jaargang">2024</meta:user-defined>
    <meta:user-defined meta:name="OVERHEIDop.publicationIssue">152226</meta:user-defined>
    <meta:user-defined meta:name="OVERHEIDop.GmbID/DC.identifier">gmb-2024-152226</meta:user-defined>
    <meta:user-defined meta:name="OVERHEIDop.versieInformatie"/>
  </office:meta>
</office:document-meta>
</file>