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Belle Fair op 20 april 2024 op de Brink aan de Zuidwolderweg, Zegeringen en Koekangerweg te Echten. (28-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 - Ingekomen aanvraag: Belle Fair op 20 april 2024 op de Brink aan de Zuidwolderweg, Zegeringen en Koekangerweg te Echten. (28-12-2023)</meta:user-defined>
    <meta:user-defined meta:name="DCTERMS.W3CDTF/DCTERMS.available">2024-01-10</meta:user-defined>
    <meta:user-defined meta:name="DCTERMS.W3CDTF/OVERHEIDop.jaargang">2024</meta:user-defined>
    <meta:user-defined meta:name="OVERHEIDop.publicationIssue">15222</meta:user-defined>
    <meta:user-defined meta:name="OVERHEIDop.GmbID/DC.identifier">gmb-2024-15222</meta:user-defined>
    <meta:user-defined meta:name="OVERHEIDop.versieInformatie"/>
  </office:meta>
</office:document-meta>
</file>