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entrale Sangriabar tijdens de Ibiza Village markt op 28 juni 2024, voor Chinees restaurant Royal San Kong, Dorpsstraat 57</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maart 2024 een aanvraag voor een standplaatsvergunning ontvangen. De vergunning is aangevraagd voor Centrale Sangriabar tijdens de Ibiza Village markt op 28 juni 2024 op locatie voor Chinees restaurant Royal San Kong, Dorpsstraat 57.</text:p>
            <text:p text:style-name="common-al">De aanvraag is geregistreerd onder zaaknummer Z2024-0000110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10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21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1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1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06</meta:user-defined>
    <meta:user-defined meta:name="DCTERMS.abstract">Betreft: aanvraag op locatie voor Chinees restaurant Royal San Kong, Dorpsstraat 57</meta:user-defined>
    <dc:language>nl</dc:language>
    <meta:user-defined meta:name="OVERHEIDop.locatietype/OVERHEIDop.gebiedsmarkering">Punt</meta:user-defined>
    <meta:user-defined meta:name="DC.title">Aanvraag vergunning voor Centrale Sangriabar tijdens de Ibiza Village markt op 28 juni 2024, voor Chinees restaurant Royal San Kong, Dorpsstraat 57</meta:user-defined>
    <meta:user-defined meta:name="DCTERMS.W3CDTF/DCTERMS.available">2024-04-08</meta:user-defined>
    <meta:user-defined meta:name="DCTERMS.W3CDTF/OVERHEIDop.jaargang">2024</meta:user-defined>
    <meta:user-defined meta:name="OVERHEIDop.publicationIssue">152219</meta:user-defined>
    <meta:user-defined meta:name="OVERHEIDop.GmbID/DC.identifier">gmb-2024-152219</meta:user-defined>
    <meta:user-defined meta:name="OVERHEIDop.versieInformatie"/>
  </office:meta>
</office:document-meta>
</file>