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aanbouwen van een zorggroep woning , Oerdijk 106 7433PB Schalkhaar, [DPV00H04244] Diepenveen H 4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Oerdijk 106 7433PB Schalkhaar, [DPV00H04244] Diepenveen H 4244 </text:p>
            <text:p text:style-name="common-al">
            <text:span text:style-name="nadrukvet">Zaakomschrijving:</text:span> het aanbouwen van een zorggroep woning</text:p>
            <text:p text:style-name="common-al">
            <text:span text:style-name="nadrukvet">Zaaknummer:</text:span> Z2024-000028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21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07</meta:user-defined>
    <meta:user-defined meta:name="DCTERMS.abstract">het aanbouwen van een zorggroep woning </meta:user-defined>
    <dc:language>nl</dc:language>
    <meta:user-defined meta:name="OVERHEIDop.locatietype/OVERHEIDop.gebiedsmarkering">Vlak</meta:user-defined>
    <meta:user-defined meta:name="DC.title">Ontvangen aanvraag voor een omgevingsvergunning,het aanbouwen van een zorggroep woning , Oerdijk 106 7433PB Schalkhaar, [DPV00H04244] Diepenveen H 424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18</meta:user-defined>
    <meta:user-defined meta:name="OVERHEIDop.GmbID/DC.identifier">gmb-2024-152218</meta:user-defined>
    <meta:user-defined meta:name="OVERHEIDop.versieInformatie"/>
  </office:meta>
</office:document-meta>
</file>