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Sluis, Driebergen-Rijsenburg, Standplaatsvergunning - verlenging standplaatsvergunning voor de verkoop van vis en aanverwante artikelen op de dinsdag en zaterdag van 07.00 uur tot 18.00 uur voor de periode van 1 juni 2024 tot en met 1 juni 2034 (RX2024-00000508,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 De Sluis, Driebergen-Rijsenburg</text:span>, Standplaatsvergunning - verlenging standplaatsvergunning voor de verkoop van vis en aanverwante artikelen op de dinsdag en zaterdag van 07.00 uur tot 18.00 uur voor de periode van 1 juni 2024 tot en met 1 juni 2034 (RX2024-00000508, 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21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1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1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508</meta:user-defined>
    <meta:user-defined meta:name="DCTERMS.abstract">De Sluis, Driebergen-Rijsenburg, Standplaatsvergunning - verlenging standplaatsvergunning voor de verkoop van vis en aanverwante artikelen op de dinsdag en zaterdag van 07.00 uur tot 18.00 uur voor de periode van 1 juni 2024 tot en met 1 juni 2034 (RX2024-00000508, 4 april 2024)</meta:user-defined>
    <dc:language>nl</dc:language>
    <meta:user-defined meta:name="OVERHEIDop.locatietype/OVERHEIDop.gebiedsmarkering">Punt</meta:user-defined>
    <meta:user-defined meta:name="DC.title">Gemeente Utrechtse Heuvelrug, verleende vergunning APV/Bijzondere wetten - De Sluis, Driebergen-Rijsenburg, Standplaatsvergunning - verlenging standplaatsvergunning voor de verkoop van vis en aanverwante artikelen op de dinsdag en zaterdag van 07.00 uur tot 18.00 uur voor de periode van 1 juni 2024 tot en met 1 juni 2034 (RX2024-00000508, 4 april 2024)</meta:user-defined>
    <meta:user-defined meta:name="DCTERMS.W3CDTF/DCTERMS.available">2024-04-08</meta:user-defined>
    <meta:user-defined meta:name="DCTERMS.W3CDTF/OVERHEIDop.jaargang">2024</meta:user-defined>
    <meta:user-defined meta:name="OVERHEIDop.publicationIssue">152217</meta:user-defined>
    <meta:user-defined meta:name="OVERHEIDop.GmbID/DC.identifier">gmb-2024-152217</meta:user-defined>
    <meta:user-defined meta:name="OVERHEIDop.versieInformatie"/>
  </office:meta>
</office:document-meta>
</file>