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helminalaan 24, 2182CD Hillegom,  het maken van een nieuw raamkozijn en verwijderen 2 schoorstenen nr. 24. Kenmerk Z2024-00000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om de beslistermijn voor de aanvraag met zaaknummer Z2024-00000167 te verlengen voor een periode van maximaal 6 weken. Dit betreft een Omgevingsvergunning voor  het maken van een nieuw raamkozijn en verwijderen 2 schoorstenen nr. 24 op locatie Wilhelminalaan 24, 2182CD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21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1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1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Wilhelminalaan 24, 2182CD Hillegom,  het maken van een nieuw raamkozijn en verwijderen 2 schoorstenen nr. 24. Kenmerk Z2024-00000167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214</meta:user-defined>
    <meta:user-defined meta:name="OVERHEIDop.GmbID/DC.identifier">gmb-2024-152214</meta:user-defined>
    <meta:user-defined meta:name="OVERHEIDop.versieInformatie"/>
  </office:meta>
</office:document-meta>
</file>