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verhuiscontainer, 30-3 t.m. 4-4-24 op de locatie Weideveld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heeft de gemeente een aanvraag ontvangen voor voor een voorwerp op of aan de weg plaatsen ontheffing verhuiscontainer, 30-3 t/m 4-4-24 op de locatie Weideveld 4, Schoonhoven. De aanvraag is geregistreerd onder zaaknummer 193113344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20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3444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verhuiscontainer, 30-3 t.m. 4-4-24 op de locatie Weideveld 4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09</meta:user-defined>
    <meta:user-defined meta:name="OVERHEIDop.GmbID/DC.identifier">gmb-2024-152209</meta:user-defined>
    <meta:user-defined meta:name="OVERHEIDop.versieInformatie"/>
  </office:meta>
</office:document-meta>
</file>