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rincenhage, Haagweg 316-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1 maart 2024 het bestemmingsplan ‘Princenhage, Haagweg 316-322’ (NL.IMRO.0758.BP2021214011-VG01) heeft vastgesteld. SoMa Vastgoed B.V. beoogt de locatie Haagweg 316-322 te gaan herontwikkelen naar woningbouw. De bestaande bedrijfsbebouwing van Meuviro op Haagweg 320 wordt gesloopt. Het plan is om na sloop van de bedrijfsbebouwing twaalf rijwoningen en één vrijstaande woning te realiseren. De bestaande bedrijfswoning (Haagweg 322) krijgt binnen het nieuwe bestemmingsplan een reguliere woonbestemming. Binnen het plangebied bevinden zich daarmee 14 woningen. Aangezien de beoogde ontwikkeling niet past in het geldende bestemmingsplan, is een nieuw bestemmingsplan opgesteld om de ontwikkeling mogelijk te maken.</text:p>
            <text:p text:style-name="common-al">Het bestemmingsplan is ten opzichte van het ter inzage gelegde ontwerpbestemmingsplan gewijzigd vastgesteld. Deze wijzigingen zijn in het vaststellingsbesluit, welke als bijlage is toegevoegd bij het vastgestelde bestemmingsplan, opgenomen.</text:p>
            <text:p text:style-name="common-al"/>
            <text:p text:style-name="tussenkopcur">
            <text:span text:style-name="nadrukvet">Overgangsrecht</text:span>
          </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 </text:p>
            <text:p text:style-name="common-al"/>
            <text:p text:style-name="tussenkopcur">
            <text:span text:style-name="nadrukvet">Ter inzage</text:span>
          </text:p>
            <text:p text:style-name="common-al">Het bestemmingsplan ligt vanaf 9 april 2024 digitaal ter inzage en is te raadplegen via de website: <text:a xlink:href="https://www.ruimtelijkeplannen.nl/view?planidn=NL.IMRO.0758.BP2021214011-VG01" xlink:type="simple">www.ruimtelijkeplannen.nl</text:a> of via <text:a xlink:href="https://omgevingswet.overheid.nl/regels-op-de-kaart/" xlink:type="simple">https://omgevingswet.overheid.nl/regels-op-de-kaart/</text:a>. U kunt op deze pagina zoeken op het adres of door de naam van het plan (Princenhage, Haagweg 316-322) in te voeren.</text:p>
            <text:p text:style-name="common-al"/>
            <text:p text:style-name="tussenkopcur">
            <text:span text:style-name="nadrukvet">Beroep</text:span>
          </text:p>
            <text:p text:style-name="common-al">De beroepstermijn loopt van 10 april 2024 tot en met 21 mei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tussenkopcur">
            <text:span text:style-name="nadrukvet">Crisis- en herstelwet </text:span>
          </text:p>
            <text:p text:style-name="common-al">Conform artikel 4.6 lid 3 onder b van de Invoeringswet Omgevingswet blijft Afdeling 2 van hoofdstuk 1 van de Crisis- en herstelweg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p text:style-name="common-al">Het gevolg van het van toepassing zijn van de Crisis- en herstelwet is verder dat:</text:p>
            <text:list text:style-name="id1-3-2-1-1-18">
              <text:list-item text:style-override="id1-3-2-1-1-18-1">
                <text:number>•</text:number>
                <text:p text:style-name="al">De rechter uitspraak moet doen binnen zes maanden na afloop van de beroepstermijn;</text:p>
              </text:list-item>
              <text:list-item text:style-override="id1-3-2-1-1-18-2">
                <text:number>•</text:number>
                <text:p text:style-name="al">Decentrale overheden niet meer in beroep kunnen gaan tegen een besluit van een ander overheidsorgaan, tenzij het besluit tegen hen is gericht.</text:p>
              </text:list-item>
            </text:list>
            <text:p text:style-name="common-al"/>
            <text:p text:style-name="tussenkopcur">
            <text:span text:style-name="nadrukvet">Zijn er vragen over dit bericht?</text:span>
          </text:p>
            <text:p text:style-name="common-al">Vragen kunnen gesteld worden via de website van de gemeente Breda via <text:a xlink:href="http://www.breda.nl/" xlink:type="simple">www.breda.nl</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2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14011-VG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Princenhage, Haagweg 316-322’</meta:user-defined>
    <meta:user-defined meta:name="DCTERMS.W3CDTF/DCTERMS.available">2024-04-08</meta:user-defined>
    <meta:user-defined meta:name="DCTERMS.W3CDTF/OVERHEIDop.jaargang">2024</meta:user-defined>
    <meta:user-defined meta:name="OVERHEIDop.publicationIssue">152207</meta:user-defined>
    <meta:user-defined meta:name="OVERHEIDop.GmbID/DC.identifier">gmb-2024-152207</meta:user-defined>
    <meta:user-defined meta:name="OVERHEIDop.versieInformatie"/>
  </office:meta>
</office:document-meta>
</file>