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KapsalOnline XL, Jan van Riebeecklaan 74 5642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0870 </text:p>
            <text:p text:style-name="common-al"> Omschrijving: horecabedrijf KapsalOnline X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van Riebeecklaan 74 5642MD Eindhoven</text:p>
              </text:list-item>
            </text:list>
            <text:p text:style-name="common-al"> Soort aanvraag: Alcoholwetvergunning (horecabedrijf en slijtersbedrijf) </text:p>
            <text:p text:style-name="common-al"> Besluit: Buiten behandeling gesteld </text:p>
            <text:p text:style-name="common-al"> Besluitdatum: 04-04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20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4-000870</meta:user-defined>
    <meta:user-defined meta:name="DCTERMS.abstract">horecabedrijf KapsalOnline XL</meta:user-defined>
    <dc:language>nl</dc:language>
    <meta:user-defined meta:name="OVERHEIDop.locatietype/OVERHEIDop.gebiedsmarkering">Punt</meta:user-defined>
    <meta:user-defined meta:name="DC.title">Besluit op aanvraag: horecabedrijf KapsalOnline XL, Jan van Riebeecklaan 74 5642MD Ein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203</meta:user-defined>
    <meta:user-defined meta:name="OVERHEIDop.GmbID/DC.identifier">gmb-2024-152203</meta:user-defined>
    <meta:user-defined meta:name="OVERHEIDop.versieInformatie"/>
  </office:meta>
</office:document-meta>
</file>