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mbachtsweg 2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op 20 december 2023 een melding Activiteitenbesluit milieubeheer is ontvangen voor het nieuw bouwen dan wel verbouwen van een kantoorpand met een nieuwe luchtwarmtepompinstallatie. De locatie betreft <text:span text:style-name="nadrukvet">Ambachtsweg 26, 2641 KS te Pijnacker</text:span> (zaaknummer <text:span text:style-name="nadrukvet">010929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2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nieuw bouwen dan wel verbouwen van een kantoorpand met een nieuwe luchtwarmtepompinstallatie.</meta:user-defined>
    <dc:language>nl</dc:language>
    <meta:user-defined meta:name="OVERHEIDop.locatietype/OVERHEIDop.gebiedsmarkering">Adres</meta:user-defined>
    <meta:user-defined meta:name="DC.title">Melding Activiteitenbesluit milieubeheer, Ambachtsweg 26 te Pijnack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20</meta:user-defined>
    <meta:user-defined meta:name="OVERHEIDop.GmbID/DC.identifier">gmb-2024-15220</meta:user-defined>
    <meta:user-defined meta:name="OVERHEIDop.versieInformatie"/>
  </office:meta>
</office:document-meta>
</file>