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TM00, sectie B, nummer 6894  (nabij Oude Baan 4 te Witt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maart 2024 een besluit genomen op de aanvraag met zaaknummer Z2024-00000084 voor het kappen van 15 bomen op de locatie kadastraal bekend Wittem, sectie B, nummer 6894 (nabij Oude Baan 4 te Wittem). De vergunning is <text:span text:style-name="nadrukvet">verleend </text:span>en op <text:span text:style-name="nadrukvet">28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219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4</meta:user-defined>
    <meta:user-defined meta:name="DCTERMS.abstract">Betreft: Beschikking op aanvraag op de locatie WTM00, sectie B, nummer 6894 (nabij Oude Baan 4 te Wittem)</meta:user-defined>
    <dc:language>nl</dc:language>
    <meta:user-defined meta:name="OVERHEIDop.locatietype/OVERHEIDop.gebiedsmarkering">Vlak</meta:user-defined>
    <meta:user-defined meta:name="DC.title">Kennisgeving besluit op omgevingsvergunning, WTM00, sectie B, nummer 6894  (nabij Oude Baan 4 te Wittem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94</meta:user-defined>
    <meta:user-defined meta:name="OVERHEIDop.GmbID/DC.identifier">gmb-2024-152194</meta:user-defined>
    <meta:user-defined meta:name="OVERHEIDop.versieInformatie"/>
  </office:meta>
</office:document-meta>
</file>