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8, 6598AS Heijen - </text:span>het verbouwen van een woning (Z2024-00000309, ontvangstdatum 28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18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8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8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Betreft: aanvraag Omgevingsvergunning - Beukenlaan 8, 6598AS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89</meta:user-defined>
    <meta:user-defined meta:name="OVERHEIDop.GmbID/DC.identifier">gmb-2024-152189</meta:user-defined>
    <meta:user-defined meta:name="OVERHEIDop.versieInformatie"/>
  </office:meta>
</office:document-meta>
</file>