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redebest 18, 2801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4 een aanvraag om een omgevingsvergunning ontvangen. Het gaat over het verbouwen van een winkel naar een appartement (woning) op de locatie Vredebest 18, 2801AS Gouda. De aanvraag is geregistreerd onder kenmerk 2024-000075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1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redebest 18, 2801AS Gouda</meta:user-defined>
    <meta:user-defined meta:name="DCTERMS.W3CDTF/DCTERMS.available">2024-04-08</meta:user-defined>
    <meta:user-defined meta:name="DCTERMS.W3CDTF/OVERHEIDop.jaargang">2024</meta:user-defined>
    <meta:user-defined meta:name="OVERHEIDop.publicationIssue">152186</meta:user-defined>
    <meta:user-defined meta:name="OVERHEIDop.GmbID/DC.identifier">gmb-2024-152186</meta:user-defined>
    <meta:user-defined meta:name="OVERHEIDop.versieInformatie"/>
  </office:meta>
</office:document-meta>
</file>