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nlaan 2 3768MH Soest, kappen van een acacia op het zij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713606 voor een omgevingsvergunning voor het kappen van een acacia op het zijerf op locatie Middenlaan 2 3768MH Soest. De vergunning is geweigerd en is verzonden op 03-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17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3606</meta:user-defined>
    <meta:user-defined meta:name="DCTERMS.abstract">kappen van een acacia op het zijerf</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iddenlaan 2 3768MH Soest, kappen van een acacia op het zijerf</meta:user-defined>
    <meta:user-defined meta:name="DCTERMS.W3CDTF/DCTERMS.available">2024-04-17</meta:user-defined>
    <meta:user-defined meta:name="DCTERMS.W3CDTF/OVERHEIDop.jaargang">2024</meta:user-defined>
    <meta:user-defined meta:name="OVERHEIDop.publicationIssue">152175</meta:user-defined>
    <meta:user-defined meta:name="OVERHEIDop.GmbID/DC.identifier">gmb-2024-152175</meta:user-defined>
    <meta:user-defined meta:name="OVERHEIDop.versieInformatie"/>
  </office:meta>
</office:document-meta>
</file>