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rimula te Ens perceel NOP00 C 4413: het bouwen va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3 is een aanvraag om Omgevingsvergunning binnen gekomen voor deze locatie. De aanvraag is geregistreerd onder zaaknummer Z2023-0000262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21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629</meta:user-defined>
    <meta:user-defined meta:name="DCTERMS.abstract">Primula te Ens perceel NOP00 C 4413: het bouwen van 6 woningen NOP-WABO-AANVRBS</meta:user-defined>
    <dc:language>nl</dc:language>
    <meta:user-defined meta:name="OVERHEIDop.locatietype/OVERHEIDop.gebiedsmarkering">Punt</meta:user-defined>
    <meta:user-defined meta:name="DC.title">Aanvraag vergunning Primula te Ens perceel NOP00 C 4413: het bouwen van 6 woning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217</meta:user-defined>
    <meta:user-defined meta:name="OVERHEIDop.GmbID/DC.identifier">gmb-2024-15217</meta:user-defined>
    <meta:user-defined meta:name="OVERHEIDop.versieInformatie"/>
  </office:meta>
</office:document-meta>
</file>