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randwerend maken van de muren aan het Eendrachtsplein 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 </text:span>Eendrachtsplein 1 8355DL Giethoorn</text:p>
            <text:p text:style-name="common-al">
            <text:span text:style-name="nadrukvet">Zaakomschrijving:</text:span> het brandwerend maken van de muren</text:p>
            <text:p text:style-name="common-al">
            <text:span text:style-name="nadrukvet">Zaaknummer:</text:span> Z2024-000028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8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8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216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24</meta:user-defined>
    <meta:user-defined meta:name="DCTERMS.abstract">het brandwerend maken van de m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randwerend maken van de muren aan het Eendrachtsplein 1 in Giethoor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164</meta:user-defined>
    <meta:user-defined meta:name="OVERHEIDop.GmbID/DC.identifier">gmb-2024-152164</meta:user-defined>
    <meta:user-defined meta:name="OVERHEIDop.versieInformatie"/>
  </office:meta>
</office:document-meta>
</file>