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HET REALISEREN  VAN EXTRA PARKEERPLAATSEN BIJ EEN KERK, COEVORDERSTRAATWEG 50 TE NOORDSCHESC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voor het realiseren van extra parkeerplaatsen bij een kerk, Coevorderstraatweg 50 te Noordscheschut ter inzage komt te liggen.</text:p>
            <text:p text:style-name="common-al">
            <text:span text:style-name="nadrukvet">Het plan</text:span>
          </text:p>
            <text:p text:style-name="common-al">Op 8 augustus 2023 is een aanvraag voor een omgevingsvergunning ontvangen voor het realiseren van extra parkeerplaatsen bij een kerk, Coevorderstraatweg 50 te Noordscheschut.</text:p>
            <text:p text:style-name="common-al">De aanvraag is strijdig met de geldende beheersverordening maar kan met een buitenplanse afwijking zoals bedoeld in artikel 2.12, eerste lid, onder a, onder 3 van de Wet algemene bepalingen omgevingsrecht worden verleend. De aanvraag is niet in strijd met een goede ruimtelijke ordening, bij de vergunning is een onderbouwing betreffende de goede ruimtelijke ordening gevoegd.</text:p>
            <text:p text:style-name="common-al">Op de voorbereiding van dit besluit is de uniforme openbare voorbereidingsprocedure, als bedoeld in afdeling 3.4 van de Algemene wet bestuursrecht, van toepassing.</text:p>
            <text:p text:style-name="common-al">
            <text:span text:style-name="nadrukvet">Ter inzage</text:span>
          </text:p>
            <text:p text:style-name="common-al">Met ingang van de dag na deze publicatie kunt u gedurende zes weken het ontwerpbesluit en bijbehorende stukken digitaal bekijken onder het kopje ‘bekijk documenten’ en via https://ruimtelijkeplannen.nl/?planidn=NL.IMRO.0118.2023PB9000006-ON01</text:p>
            <text:p text:style-name="common-al">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
            <text:span text:style-name="nadrukvet">Zienswijzen</text:span>
          </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1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74</meta:user-defined>
    <meta:user-defined meta:name="DCTERMS.abstract">Betreft: Ontwerpbesluit op locatie Sectie K perceel 5667 (nabij Coevorderstraatweg 50 Noordscheschut)</meta:user-defined>
    <dc:language>nl</dc:language>
    <meta:user-defined meta:name="OVERHEIDop.locatietype/OVERHEIDop.gebiedsmarkering">Vlak</meta:user-defined>
    <meta:user-defined meta:name="DC.title">ONTWERP OMGEVINGSVERGUNNING (UITGEBREIDE PROCEDURE) VOOR HET REALISEREN  VAN EXTRA PARKEERPLAATSEN BIJ EEN KERK, COEVORDERSTRAATWEG 50 TE NOORDSCHESCHUT</meta:user-defined>
    <meta:user-defined meta:name="OVERHEIDop.datumEindeReactietermijn">2024-05-22</meta:user-defined>
    <meta:user-defined meta:name="OVERHEIDop.terinzageleggingBG">https://jeleefomgeving.nl/inzien/854377876/11934c2b-f0f6-11ee-a332-0050560122a3</meta:user-defined>
    <meta:user-defined meta:name="DCTERMS.W3CDTF/DCTERMS.available">2024-04-10</meta:user-defined>
    <meta:user-defined meta:name="DCTERMS.W3CDTF/OVERHEIDop.jaargang">2024</meta:user-defined>
    <meta:user-defined meta:name="OVERHEIDop.publicationIssue">152159</meta:user-defined>
    <meta:user-defined meta:name="OVERHEIDop.GmbID/DC.identifier">gmb-2024-152159</meta:user-defined>
    <meta:user-defined meta:name="OVERHEIDop.versieInformatie"/>
  </office:meta>
</office:document-meta>
</file>