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vraag buiten behandeling, wijzigen van de bestemming van het pand naar wonen en het wijzigen van de gevel, Wilhelminastraat 104 1782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aanvraag omgevingsvergunning</text:span>
          </text:p>
            <text:p text:style-name="common-al">Burgemeester en wethouders van Den Helder maken bekend dat de volgende aanvraag voor een omgevingsvergunning buiten behandeling is gelaten.</text:p>
            <text:p text:style-name="common-al">Wilhelminastraat 104 1782PT Den Helder wijzigen van de bestemming van het pand naar wonen en het wijzigen van de gevel</text:p>
            <text:p text:style-name="common-al">Verzenddatum: 04-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15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931</meta:user-defined>
    <meta:user-defined meta:name="DCTERMS.abstract">wijzigen van de bestemming van het pand naar wonen en 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aanvraag buiten behandeling, wijzigen van de bestemming van het pand naar wonen en het wijzigen van de gevel, Wilhelminastraat 104 1782PT Den Helder</meta:user-defined>
    <meta:user-defined meta:name="DCTERMS.W3CDTF/DCTERMS.available">2024-04-08</meta:user-defined>
    <meta:user-defined meta:name="DCTERMS.W3CDTF/OVERHEIDop.jaargang">2024</meta:user-defined>
    <meta:user-defined meta:name="OVERHEIDop.publicationIssue">152156</meta:user-defined>
    <meta:user-defined meta:name="OVERHEIDop.GmbID/DC.identifier">gmb-2024-152156</meta:user-defined>
    <meta:user-defined meta:name="OVERHEIDop.versieInformatie"/>
  </office:meta>
</office:document-meta>
</file>