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Jan Smitslaan 8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J<text:span text:style-name="nadrukvet">an Smitslaan 8 te Someren,</text:span> voor het plaatsen en in gebruik hebben van een propaantank. De Melding ingevolge het Activiteitenbesluit is ingekomen op 20-06-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2 tot 26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215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5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93893</meta:user-defined>
    <meta:user-defined meta:name="DCTERMS.abstract">Plaatsen en in gebruik hebben van een propaantank Jan Smitslaan 8</meta:user-defined>
    <dc:language>nl</dc:language>
    <meta:user-defined meta:name="OVERHEIDop.locatietype/OVERHEIDop.gebiedsmarkering">Punt</meta:user-defined>
    <meta:user-defined meta:name="DC.title">Melding artikel 8.40 Wet milieubeheer, Jan Smitslaan 8 te Someren</meta:user-defined>
    <meta:user-defined meta:name="DCTERMS.W3CDTF/DCTERMS.available">2024-04-11</meta:user-defined>
    <meta:user-defined meta:name="DCTERMS.W3CDTF/OVERHEIDop.jaargang">2024</meta:user-defined>
    <meta:user-defined meta:name="OVERHEIDop.publicationIssue">152150</meta:user-defined>
    <meta:user-defined meta:name="OVERHEIDop.GmbID/DC.identifier">gmb-2024-152150</meta:user-defined>
    <meta:user-defined meta:name="OVERHEIDop.versieInformatie"/>
  </office:meta>
</office:document-meta>
</file>