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OBM - metaalrecycling - Anton van Dijk Beheer B.V., Energieweg 9, 3641RT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eft de gemeente een aanvraag omgevingsvergunning ontvangen voor Aanvraag OBM - metaalrecycling - Anton van Dijk Beheer B.V. op het adres Energieweg 9, 3641RT Mijdrecht. Het gaat om een omgevingsvergunning voor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5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3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2143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43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13302</meta:user-defined>
    <dc:language>nl</dc:language>
    <meta:user-defined meta:name="OVERHEIDop.locatietype/OVERHEIDop.gebiedsmarkering">Punt</meta:user-defined>
    <meta:user-defined meta:name="DC.title">Aanvraag vergunning voor Aanvraag OBM - metaalrecycling - Anton van Dijk Beheer B.V., Energieweg 9, 3641RT Mijdrech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43</meta:user-defined>
    <meta:user-defined meta:name="OVERHEIDop.GmbID/DC.identifier">gmb-2024-152143</meta:user-defined>
    <meta:user-defined meta:name="OVERHEIDop.versieInformatie"/>
  </office:meta>
</office:document-meta>
</file>