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eptunusweg 3 Leeuwarden, (11060978) milieu neutraal veranderen van hoogland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Neptunusweg 3 Leeuwarden, (11060978) milieu neutraal veranderen van hoogland bv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14</meta:user-defined>
    <meta:user-defined meta:name="OVERHEIDop.GmbID/DC.identifier">gmb-2024-15214</meta:user-defined>
    <meta:user-defined meta:name="OVERHEIDop.versieInformatie"/>
  </office:meta>
</office:document-meta>
</file>