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urgemeester van Slijpestraat 7, Goudriaan, zaaknummer OMG/2024/0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2,lid1g,Kappen,  kenmerk:OMG/2024/0274-25-01</text:p>
            <text:p text:style-name="common-al">Voor het: kappen van een boom</text:p>
            <text:p text:style-name="common-al"/>
            <text:p text:style-name="common-al">
            <text:span text:style-name="nadrukvet">Locatie: Burgemeester van Slijpestraat 7, Goudriaan</text:span>
          </text:p>
            <text:p text:style-name="common-al">Datum ontvangst: 3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213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74</meta:user-defined>
    <meta:user-defined meta:name="DCTERMS.abstract">Gemeente - aanvr. beschikking behandelen - kappen van een boom - Burgemeester van Slijpestraat 7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Burgemeester van Slijpestraat 7, Goudriaan, zaaknummer OMG/2024/0274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37</meta:user-defined>
    <meta:user-defined meta:name="OVERHEIDop.GmbID/DC.identifier">gmb-2024-152137</meta:user-defined>
    <meta:user-defined meta:name="OVERHEIDop.versieInformatie"/>
  </office:meta>
</office:document-meta>
</file>