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buitenunit op het perceel Straat van Messina 15, 3825 V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buitenunit op het perceel Straat van Messina 15, 3825 VT Amersfoort</text:span>
          </text:p>
            <text:p text:style-name="common-al">De Gemeente Amersfoort heeft op 18-03-2024 een aanvraag voor een omgevingsvergunning ontvangen voor het plaatsen van een airco-buitenunit op het perceel Straat van Messina 15, 3825 VT Amersfoort, met kenmerk CLZ-0001136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13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13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61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buitenunit op het perceel Straat van Messina 15, 3825 VT Amersfoor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134</meta:user-defined>
    <meta:user-defined meta:name="OVERHEIDop.GmbID/DC.identifier">gmb-2024-152134</meta:user-defined>
    <meta:user-defined meta:name="OVERHEIDop.versieInformatie"/>
  </office:meta>
</office:document-meta>
</file>