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kraan t.h.v. Meerpad 4 - 6 Uitgeest, Meerpad 4 - 6 Uitgeest, verzenddatum 4 april 2024 (Z2024-00001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213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52</meta:user-defined>
    <meta:user-defined meta:name="DCTERMS.abstract">het plaatsen van een kraan t.h.v. Meerpad 4 - 6 UitgeestMeerpad 4 - 6 Uitgeest, verzenddatum 4 april 2024 (Z2024-00001652)</meta:user-defined>
    <dc:language>nl</dc:language>
    <meta:user-defined meta:name="OVERHEIDop.locatietype/OVERHEIDop.gebiedsmarkering">Punt</meta:user-defined>
    <meta:user-defined meta:name="DC.title">Gemeente Uitgeest, verleende vergunning voor het plaatsen van een kraan t.h.v. Meerpad 4 - 6 Uitgeest, Meerpad 4 - 6 Uitgeest, verzenddatum 4 april 2024 (Z2024-00001652)</meta:user-defined>
    <meta:user-defined meta:name="DCTERMS.W3CDTF/DCTERMS.available">2024-04-08</meta:user-defined>
    <meta:user-defined meta:name="DCTERMS.W3CDTF/OVERHEIDop.jaargang">2024</meta:user-defined>
    <meta:user-defined meta:name="OVERHEIDop.publicationIssue">152130</meta:user-defined>
    <meta:user-defined meta:name="OVERHEIDop.GmbID/DC.identifier">gmb-2024-152130</meta:user-defined>
    <meta:user-defined meta:name="OVERHEIDop.versieInformatie"/>
  </office:meta>
</office:document-meta>
</file>