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knappen en verduurzamen van de woonark, Kwakeloever 4, 1823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oever 4, 1823 CM Alkmaar<text:span text:style-name="nadrukvet">; </text:span>het opknappen en verduurzamen van de woonark</text:p>
            <text:p text:style-name="common-al">
            
          </text:p>
            <text:p text:style-name="common-al">Datum ontvangst: 03-04-2024</text:p>
            <text:p text:style-name="common-al">Zaaknummer: 00006497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12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756</meta:user-defined>
    <dc:language>nl</dc:language>
    <meta:user-defined meta:name="OVERHEIDop.locatietype/OVERHEIDop.gebiedsmarkering">Punt</meta:user-defined>
    <meta:user-defined meta:name="DC.title">Omgevingsvergunning aangevraagd: het opknappen en verduurzamen van de woonark, Kwakeloever 4, 1823 CM Alkma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25</meta:user-defined>
    <meta:user-defined meta:name="OVERHEIDop.GmbID/DC.identifier">gmb-2024-152125</meta:user-defined>
    <meta:user-defined meta:name="OVERHEIDop.versieInformatie"/>
  </office:meta>
</office:document-meta>
</file>