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voor het plaatsen van een bouwschutting met zaaknummer EHV-ZP2023-001043, Boschdijk 131 5612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612 </text:p>
            <text:p text:style-name="common-al"> Omschrijving: verlenging van vergunning voor het plaatsen van een bouwschutting met zaaknummer EHV-ZP2023-00104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131 5612HB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4-04-2024 </text:p>
            <text:p text:style-name="common-al"> Heeft u direct belang bij deze beslissing? Dan kunt u binnen zes weken, na 04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12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2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2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612</meta:user-defined>
    <meta:user-defined meta:name="DCTERMS.abstract">verlenging van vergunning voor het plaatsen van een bouwschutting met zaaknummer EHV-ZP2023-001043</meta:user-defined>
    <dc:language>nl</dc:language>
    <meta:user-defined meta:name="OVERHEIDop.locatietype/OVERHEIDop.gebiedsmarkering">Punt</meta:user-defined>
    <meta:user-defined meta:name="DC.title">Besluit op aanvraag: verlenging van vergunning voor het plaatsen van een bouwschutting met zaaknummer EHV-ZP2023-001043, Boschdijk 131 5612HB Eindhov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120</meta:user-defined>
    <meta:user-defined meta:name="OVERHEIDop.GmbID/DC.identifier">gmb-2024-152120</meta:user-defined>
    <meta:user-defined meta:name="OVERHEIDop.versieInformatie"/>
  </office:meta>
</office:document-meta>
</file>