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afvalcontainer op 4 januari 2024 aan Voor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-</text:number>
                <text:p text:style-name="al">04-01-2024, Onderhoudsbedrijf T vd Werk, Ontheffing voor het plaatsen van een afvalcontainer op de Voorstraat op 4-1-20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521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plaatsen van een afvalcontainer op 4 januari 2024 aan Voorstraat te Harling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212</meta:user-defined>
    <meta:user-defined meta:name="OVERHEIDop.GmbID/DC.identifier">gmb-2024-15212</meta:user-defined>
    <meta:user-defined meta:name="OVERHEIDop.versieInformatie"/>
  </office:meta>
</office:document-meta>
</file>